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dam, het dempen en graven van oppervlaktewater, het maken van twee opritten en het plaatsen van een meidoornhaag, ter hoogte van Naardermeer 13 1412CV Naarden, [] Naarden E 406 - AGV - WN2022-0035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dam, het dempen en graven van oppervlaktewater, het maken van twee opritten en het plaatsen van een meidoornhaag, ter hoogte van Naardermeer 13 1412CV Naarden, [] Naarden E 406 .</text:p>
            <text:p text:style-name="common-al">Deze vergunning is verzonden op 18-08-2022.</text:p>
            <text:p text:style-name="common-al">Inzien van de stukken</text:p>
            <text:p text:style-name="common-al">Als u de bijlagen wilt inzien, kan dat. U kunt daarvoor een e-mail sturen naar ondersteuningvth@waternet.nl. Vermeld dan uw zaaknummer WN2022-00358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8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580</meta:user-defined>
    <meta:user-defined meta:name="DCTERMS.abstract">Watervergunning, Vereniging tot Behoud van Natuurmonumenten in  Nederland, Naardermeer 13 in Naarden</meta:user-defined>
    <dc:language>nl</dc:language>
    <meta:user-defined meta:name="OVERHEIDop.locatietype/OVERHEIDop.gebiedsmarkering">Punt</meta:user-defined>
    <meta:user-defined meta:name="DC.title">Verleende Watervergunning voor het aanleggen van een nieuwe dam, het dempen en graven van oppervlaktewater, het maken van twee opritten en het plaatsen van een meidoornhaag, ter hoogte van Naardermeer 13 1412CV Naarden, [] Naarden E 406 - AGV - WN2022-003580</meta:user-defined>
    <meta:user-defined meta:name="DCTERMS.W3CDTF/DCTERMS.available">2022-08-22</meta:user-defined>
    <meta:user-defined meta:name="DCTERMS.W3CDTF/OVERHEIDop.jaargang">2022</meta:user-defined>
    <meta:user-defined meta:name="OVERHEIDop.publicationIssue">9588</meta:user-defined>
    <meta:user-defined meta:name="OVERHEIDop.WsbID/DC.identifier">wsb-2022-9588</meta:user-defined>
    <meta:user-defined meta:name="OVERHEIDop.versieInformatie"/>
  </office:meta>
</office:document-meta>
</file>