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nabij Hogebiezendijk 21, 3401RS, IJsselstein (code HDSR925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nabij Hogebiezendijk 21, 3401RS, IJsselstein in de gemeente IJsselstein. </text:p>
            <text:p text:style-name="common-al">Deze aanvraag is ontvangen op 18 augustus 2022 en geregistreerd onder zaak 92537 (OLO nummer 719568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2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87</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87</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87</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2537</meta:user-defined>
    <meta:user-defined meta:name="DCTERMS.abstract">Aanvraag voor een watervergunning ontvangen voor het aanleggen van kabels of leidingen in, op of nabij een oppervlaktewaterlichaam nabij Hogebiezendijk 21, 3401RS, IJsselstein in de gemeente IJsselstein. </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nabij Hogebiezendijk 21, 3401RS, IJsselstein (code HDSR92537)</meta:user-defined>
    <meta:user-defined meta:name="DCTERMS.W3CDTF/DCTERMS.available">2022-08-22</meta:user-defined>
    <meta:user-defined meta:name="DCTERMS.W3CDTF/OVERHEIDop.jaargang">2022</meta:user-defined>
    <meta:user-defined meta:name="OVERHEIDop.publicationIssue">9587</meta:user-defined>
    <meta:user-defined meta:name="OVERHEIDop.WsbID/DC.identifier">wsb-2022-9587</meta:user-defined>
    <meta:user-defined meta:name="OVERHEIDop.versieInformatie"/>
  </office:meta>
</office:document-meta>
</file>