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t.b.v. project Natura 2000 Natuurherstelwerkzaamheden Buurserzand, Horsterveen en Witteveen in Haaksbergen</text:p>
      <text:section text:name="zakelijke-mededeling_id1-3-2" text:style-name="zakelijke-mededeling">
        <text:section text:name="zakelijke-mededeling-tekst_id1-3-2-1" text:style-name="zakelijke-mededeling-tekst">
          <text:section text:name="tekst_id1-3-2-1-1" text:style-name="tekst">
            <text:p text:style-name="common-al">Watervergunning voor: wijzigen cascadestuw, tijdelijk afdammen watergang, vervangen duiker, verwijderen stuw, wijzigingen uitstroomvoorziening .</text:p>
            <text:p text:style-name="common-al">Locatie: omgeving Stendermolenweg Haaksbergen</text:p>
            <text:p text:style-name="common-al">Zaaknummer: 51128</text:p>
            <text:p text:style-name="common-al">Datum bekendmaking besluit:18 augustus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58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8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8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uitvoeren van diverse werkzaamheden t.b.v. project Natura 2000 Natuurherstelwerkzaamheden Buurserzand, Horsterveen en Witteveen in Haaksbergen</meta:user-defined>
    <meta:user-defined meta:name="DCTERMS.W3CDTF/DCTERMS.available">2022-08-22</meta:user-defined>
    <meta:user-defined meta:name="DCTERMS.W3CDTF/OVERHEIDop.jaargang">2022</meta:user-defined>
    <meta:user-defined meta:name="OVERHEIDop.publicationIssue">9584</meta:user-defined>
    <meta:user-defined meta:name="OVERHEIDop.WsbID/DC.identifier">wsb-2022-9584</meta:user-defined>
    <meta:user-defined meta:name="OVERHEIDop.versieInformatie"/>
  </office:meta>
</office:document-meta>
</file>