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315 verleende vergunning voor een plaatsen van een afmeerconstructie nabij Dillenburgstraat 8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8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8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825</meta:user-defined>
    <meta:user-defined meta:name="DCTERMS.abstract">een plaatsen van een afmeerconstructie nabij Dillenburgstraat 83 in Alkmaar</meta:user-defined>
    <dc:language>nl</dc:language>
    <meta:user-defined meta:name="OVERHEIDop.locatietype/OVERHEIDop.gebiedsmarkering">Punt</meta:user-defined>
    <meta:user-defined meta:name="DC.title">22.0673315 verleende vergunning voor een plaatsen van een afmeerconstructie nabij Dillenburgstraat 83 in Alkm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83</meta:user-defined>
    <meta:user-defined meta:name="OVERHEIDop.WsbID/DC.identifier">wsb-2022-9583</meta:user-defined>
    <meta:user-defined meta:name="OVERHEIDop.versieInformatie"/>
  </office:meta>
</office:document-meta>
</file>