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bestaande inrit met duiker en A-watergang 214023 ter plaatse van Burensedijk 12 te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bestaande inrit met duiker en A-watergang 214023 ter plaatse van Burensedijk 12 te Kerk-Avezaath een watervergunning te verlenen.</text:p>
            <text:p text:style-name="common-al">Zaaknummer: 2022049525</text:p>
            <text:p text:style-name="common-al">Start bezwaartermijn: 18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8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9525</meta:user-defined>
    <meta:user-defined meta:name="DCTERMS.abstract">verplaatsen van een bestaande inrit met duiker in A –water 214023, Buren, sectie P, nummer 602 en 603, Burensedijk 12 te Kerk-Avezaath</meta:user-defined>
    <dc:language>nl</dc:language>
    <meta:user-defined meta:name="OVERHEIDop.locatietype/OVERHEIDop.gebiedsmarkering">Lijn</meta:user-defined>
    <meta:user-defined meta:name="DC.title">Waterschap Rivierenland - watervergunning voor het verplaatsen van een bestaande inrit met duiker en A-watergang 214023 ter plaatse van Burensedijk 12 te Kerk-Avezaath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80</meta:user-defined>
    <meta:user-defined meta:name="OVERHEIDop.WsbID/DC.identifier">wsb-2022-9580</meta:user-defined>
    <meta:user-defined meta:name="OVERHEIDop.versieInformatie"/>
  </office:meta>
</office:document-meta>
</file>