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en verwijderen van leidingen ter plaatse van Dabbestraat 71A te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verwijderen van leidingen ter plaatse van Dabbestraat 71A te Oude-Tonge.</text:p>
            <text:p text:style-name="common-al">Zaaknummer: VTH202206-0401</text:p>
            <text:p text:style-name="common-al">Start bezwaartermijn (6 weken): 19-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79</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79</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79</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6-0401</meta:user-defined>
    <meta:user-defined meta:name="DCTERMS.abstract">het leggen en verwijderen van leidingen ter plaatse van Dabbestraat 71A te Oude-Tonge</meta:user-defined>
    <dc:language>nl</dc:language>
    <meta:user-defined meta:name="OVERHEIDop.locatietype/OVERHEIDop.gebiedsmarkering">Lijn</meta:user-defined>
    <meta:user-defined meta:name="DC.title">Waterschap Hollandse Delta - watervergunning voor het leggen en verwijderen van leidingen ter plaatse van Dabbestraat 71A te Oude-Tonge</meta:user-defined>
    <meta:user-defined meta:name="DCTERMS.W3CDTF/DCTERMS.available">2022-08-22</meta:user-defined>
    <meta:user-defined meta:name="DCTERMS.W3CDTF/OVERHEIDop.jaargang">2022</meta:user-defined>
    <meta:user-defined meta:name="OVERHEIDop.publicationIssue">9579</meta:user-defined>
    <meta:user-defined meta:name="OVERHEIDop.WsbID/DC.identifier">wsb-2022-9579</meta:user-defined>
    <meta:user-defined meta:name="OVERHEIDop.versieInformatie"/>
  </office:meta>
</office:document-meta>
</file>