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Stationsweg 4 in Bunnik (code HDSR 92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project bestaande uit: bodemsanering en gronwatersanering ter plaatsen van de Stationsweg 4 in Bunnik. In de periode tussen 28 augustus en 17 oktober 2022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/><text:a xlink:href="https://www.hdsr.nl/regelen/vergunning-subsidies/project/" xlink:type="simple">Grondwateronttrekking in een projec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augustus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578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78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92414</meta:user-defined>
    <meta:user-defined meta:name="DCTERMS.abstract">Hoogheemraadschap De Stichtse Rijnlanden – Melding voor het onttrekken van grondwater Stationsweg 4 in Bunnik (code HDSR 9241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Stationsweg 4 in Bunnik (code HDSR 92414)</meta:user-defined>
    <meta:user-defined meta:name="DCTERMS.W3CDTF/DCTERMS.available">2022-08-22</meta:user-defined>
    <meta:user-defined meta:name="DCTERMS.W3CDTF/OVERHEIDop.jaargang">2022</meta:user-defined>
    <meta:user-defined meta:name="OVERHEIDop.publicationIssue">9578</meta:user-defined>
    <meta:user-defined meta:name="OVERHEIDop.WsbID/DC.identifier">wsb-2022-9578</meta:user-defined>
    <meta:user-defined meta:name="OVERHEIDop.versieInformatie"/>
  </office:meta>
</office:document-meta>
</file>