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lexander Numankade (nabij nummer 199), Griftkade (nabij nummer 5) en de Goedestraat (nabij nummer 138) in Utrecht (code HDSR 9211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lexander Numankade (nabij nummer 199), Griftkade (nabij nummer 5) en de Goedestraat (nabij nummer 138) in Utrecht. In de periode tussen 20 augustus en 10 oktober 2022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ugsu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7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111</meta:user-defined>
    <meta:user-defined meta:name="DCTERMS.abstract">Hoogheemraadschap De Stichtse Rijnlanden – Melding voor het onttrekken van grondwater Alexander Numankade (nabij nummer 199), Griftkade (nabij nummer 5) en de Goedestraat (nabij nummer 138) in Utrecht (code HDSR 921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Alexander Numankade (nabij nummer 199), Griftkade (nabij nummer 5) en de Goedestraat (nabij nummer 138) in Utrecht (code HDSR 92111)</meta:user-defined>
    <meta:user-defined meta:name="DCTERMS.W3CDTF/DCTERMS.available">2022-08-22</meta:user-defined>
    <meta:user-defined meta:name="DCTERMS.W3CDTF/OVERHEIDop.jaargang">2022</meta:user-defined>
    <meta:user-defined meta:name="OVERHEIDop.publicationIssue">9575</meta:user-defined>
    <meta:user-defined meta:name="OVERHEIDop.WsbID/DC.identifier">wsb-2022-9575</meta:user-defined>
    <meta:user-defined meta:name="OVERHEIDop.versieInformatie"/>
  </office:meta>
</office:document-meta>
</file>