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elektrische laadpaal op de primaire waterkering en de beschermingszone A aan de Lithse dijk 59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elektrische laadpaal op de primaire waterkering en de beschermingszone A aan de Lithse dijk 59 te Lith. Het zaaknummer is 0654220860.</text:p>
            <text:p text:style-name="common-al">Besluitdatum: 16-08-2022</text:p>
            <text:p text:style-name="common-al">Inzage</text:p>
            <text:p text:style-name="common-al">U kunt de vergunning gedurende 6 weken inzien vanaf 22-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0860</meta:user-defined>
    <meta:user-defined meta:name="DCTERMS.abstract">Leggen van kabel tbv laadpaal auto, Waterkering, Lithsedijk 59 Lith</meta:user-defined>
    <dc:language>nl</dc:language>
    <meta:user-defined meta:name="OVERHEIDop.locatietype/OVERHEIDop.gebiedsmarkering">Punt</meta:user-defined>
    <meta:user-defined meta:name="DC.title">Watervergunning verleend voor plaatsen elektrische laadpaal op de primaire waterkering en de beschermingszone A aan de Lithse dijk 59 te Lith</meta:user-defined>
    <meta:user-defined meta:name="DCTERMS.W3CDTF/DCTERMS.available">2022-08-22</meta:user-defined>
    <meta:user-defined meta:name="DCTERMS.W3CDTF/OVERHEIDop.jaargang">2022</meta:user-defined>
    <meta:user-defined meta:name="OVERHEIDop.publicationIssue">9574</meta:user-defined>
    <meta:user-defined meta:name="OVERHEIDop.WsbID/DC.identifier">wsb-2022-9574</meta:user-defined>
    <meta:user-defined meta:name="OVERHEIDop.versieInformatie"/>
  </office:meta>
</office:document-meta>
</file>