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en het aanleggen van een zwembad ter plaatse van Waaldijk 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en het aanleggen van een zwembad ter plaatse van Waaldijk 5 te Dreumel een watervergunning te verlenen.</text:p>
            <text:p text:style-name="common-al">Zaaknummer: 2022064982</text:p>
            <text:p text:style-name="common-al">Start bezwaartermijn: 18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7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7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4982</meta:user-defined>
    <meta:user-defined meta:name="DCTERMS.abstract">het uitbreiden van een woonhuis en het aanleggen van een zwembad nabij dijkpaal ND379 op het perceel kadastraal bekend Dreumel, sectie I, nummer 99</meta:user-defined>
    <dc:language>nl</dc:language>
    <meta:user-defined meta:name="OVERHEIDop.locatietype/OVERHEIDop.gebiedsmarkering">Vlak</meta:user-defined>
    <meta:user-defined meta:name="DC.title">Waterschap Rivierenland - watervergunning voor het uitbreiden van de woning en het aanleggen van een zwembad ter plaatse van Waaldijk 5 te Dreum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73</meta:user-defined>
    <meta:user-defined meta:name="OVERHEIDop.WsbID/DC.identifier">wsb-2022-9573</meta:user-defined>
    <meta:user-defined meta:name="OVERHEIDop.versieInformatie"/>
  </office:meta>
</office:document-meta>
</file>