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079520 en graven B-water 028734 ter plaatse van de Waalbandijk te Varik sectie E, nummer 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079520 en graven B-water 028734 ter plaatse van de Waalbandijk te Varik sectie E, nummer 688 een watervergunning te verlenen.</text:p>
            <text:p text:style-name="common-al">Zaaknummer: 2022077960</text:p>
            <text:p text:style-name="common-al">Start bezwaartermijn: 17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7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7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7960</meta:user-defined>
    <meta:user-defined meta:name="DCTERMS.abstract">het dempen van C-water 079520 en ter compensatie het vergraven van B-water 028734 t.p.v. de Waalbandijk te Varik E 688</meta:user-defined>
    <dc:language>nl</dc:language>
    <meta:user-defined meta:name="OVERHEIDop.locatietype/OVERHEIDop.gebiedsmarkering">Punt</meta:user-defined>
    <meta:user-defined meta:name="DC.title">Waterschap Rivierenland - watervergunning voor het dempen van C-water 079520 en graven B-water 028734 ter plaatse van de Waalbandijk te Varik sectie E, nummer 688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71</meta:user-defined>
    <meta:user-defined meta:name="OVERHEIDop.WsbID/DC.identifier">wsb-2022-9571</meta:user-defined>
    <meta:user-defined meta:name="OVERHEIDop.versieInformatie"/>
  </office:meta>
</office:document-meta>
</file>