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het onttrekken en lozen van grondwater ten behoeve van de aanleg van riolering in de nieuwbouwwijk Doonheide II, nabij Boekelseweg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ijzigd ingevolge de Waterwet. De wijziging is aangevraagd voor het verlengen van de onttrekkingsperiode, het debiet en de lozingslocaties voor de grondwateronttrekking ten behoeve van de aanleg van riolering in de nieuwbouwwijk Doonheide II, nabij Boekelseweg te Gemert. Het zaaknummer is 0654227917.</text:p>
            <text:p text:style-name="common-al">Besluitdatum:</text:p>
            <text:p text:style-name="common-al">Inzage</text:p>
            <text:p text:style-name="common-al">U kunt de vergunning gedurende 6 weken inzien vanaf 19-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7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7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7917</meta:user-defined>
    <meta:user-defined meta:name="DCTERMS.abstract">Wijziging vergunning bronbemaling 0654199222, Doonheide Gemert</meta:user-defined>
    <dc:language>nl</dc:language>
    <meta:user-defined meta:name="OVERHEIDop.locatietype/OVERHEIDop.gebiedsmarkering">Punt</meta:user-defined>
    <meta:user-defined meta:name="DC.title">Watervergunning gewijzigd voor het onttrekken en lozen van grondwater ten behoeve van de aanleg van riolering in de nieuwbouwwijk Doonheide II, nabij Boekelseweg te Gemert.</meta:user-defined>
    <meta:user-defined meta:name="DCTERMS.W3CDTF/DCTERMS.available">2022-08-19</meta:user-defined>
    <meta:user-defined meta:name="DCTERMS.W3CDTF/OVERHEIDop.jaargang">2022</meta:user-defined>
    <meta:user-defined meta:name="OVERHEIDop.publicationIssue">9570</meta:user-defined>
    <meta:user-defined meta:name="OVERHEIDop.WsbID/DC.identifier">wsb-2022-9570</meta:user-defined>
    <meta:user-defined meta:name="OVERHEIDop.versieInformatie"/>
  </office:meta>
</office:document-meta>
</file>