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kabelwerkzaamheden ter plaatse van Noorddijk 5 en Nolledijk 23 in Melissant, gemeente Goeree-Overflakke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kabelwerkzaamheden ter plaatse van Noorddijk 5 en Nolledijk 23 in Melissant, gemeente Goeree-Overflakkee.</text:p>
            <text:p text:style-name="common-al">Zaaknummer: VTH202206-0423</text:p>
            <text:p text:style-name="common-al">Start bezwaartermijn (6 weken): 19-08-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566</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566</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566</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6-0423</meta:user-defined>
    <meta:user-defined meta:name="DCTERMS.abstract">GO K&amp;L Nolledijk 23</meta:user-defined>
    <dc:language>nl</dc:language>
    <meta:user-defined meta:name="OVERHEIDop.locatietype/OVERHEIDop.gebiedsmarkering">Punt</meta:user-defined>
    <meta:user-defined meta:name="DC.title">Waterschap Hollandse Delta - watervergunning voor het uitvoeren van kabelwerkzaamheden ter plaatse van Noorddijk 5 en Nolledijk 23 in Melissant, gemeente Goeree-Overflakkee</meta:user-defined>
    <meta:user-defined meta:name="DCTERMS.W3CDTF/DCTERMS.available">2022-08-19</meta:user-defined>
    <meta:user-defined meta:name="DCTERMS.W3CDTF/OVERHEIDop.jaargang">2022</meta:user-defined>
    <meta:user-defined meta:name="OVERHEIDop.publicationIssue">9566</meta:user-defined>
    <meta:user-defined meta:name="OVERHEIDop.WsbID/DC.identifier">wsb-2022-9566</meta:user-defined>
    <meta:user-defined meta:name="OVERHEIDop.versieInformatie"/>
  </office:meta>
</office:document-meta>
</file>