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Gorinchemsestraat 81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Gorinchemsestraat 81 te Meerkerk een watervergunning te verlenen.</text:p>
            <text:p text:style-name="common-al">Zaaknummer: 2022087306</text:p>
            <text:p text:style-name="common-al">Start bezwaartermijn: 17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6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6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7306</meta:user-defined>
    <meta:user-defined meta:name="DCTERMS.abstract">het uitbreiden van de woning binnen de beschermingszone van de waterkering en het winterbed van het Merwedekanaal tpv Gorinchemsestraat 81 te Meerkerk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Gorinchemsestraat 81 te Meerkerk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64</meta:user-defined>
    <meta:user-defined meta:name="OVERHEIDop.WsbID/DC.identifier">wsb-2022-9564</meta:user-defined>
    <meta:user-defined meta:name="OVERHEIDop.versieInformatie"/>
  </office:meta>
</office:document-meta>
</file>