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MS kabels in de Hengstdijkse Kerkstraat te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MS kabels in de Hengstdijkse Kerkstraat te Hengstdijk. De acceptatie is geregistreerd onder zaaknummer VOS613.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8 sept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6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6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6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613</meta:user-defined>
    <meta:user-defined meta:name="DCTERMS.abstract">Het leggen van MS kabels in de Hengstdijkse Kerkstraat te Hengstdijk.</meta:user-defined>
    <dc:language>nl</dc:language>
    <meta:user-defined meta:name="OVERHEIDop.locatietype/OVERHEIDop.gebiedsmarkering">Punt</meta:user-defined>
    <meta:user-defined meta:name="DC.title">Acceptatie melding voor het leggen van MS kabels in de Hengstdijkse Kerkstraat te Hengstdijk.</meta:user-defined>
    <meta:user-defined meta:name="DCTERMS.W3CDTF/DCTERMS.available">2022-08-19</meta:user-defined>
    <meta:user-defined meta:name="DCTERMS.W3CDTF/OVERHEIDop.jaargang">2022</meta:user-defined>
    <meta:user-defined meta:name="OVERHEIDop.publicationIssue">9562</meta:user-defined>
    <meta:user-defined meta:name="OVERHEIDop.WsbID/DC.identifier">wsb-2022-9562</meta:user-defined>
    <meta:user-defined meta:name="OVERHEIDop.versieInformatie"/>
  </office:meta>
</office:document-meta>
</file>