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ijsselterweg 6 in Flui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OD4-28_C, door het verwijderen en het leggen van een dam met duiker nabij Gijsselterweg 6 in Fluitenberg (<text:span text:style-name="nadrukcur">dossiernummer Z/22/049136; verzenddatum 17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6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6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ijsselterweg 6 in Fluitenberg</meta:user-defined>
    <meta:user-defined meta:name="DCTERMS.W3CDTF/DCTERMS.available">2022-08-19</meta:user-defined>
    <meta:user-defined meta:name="DCTERMS.W3CDTF/OVERHEIDop.jaargang">2022</meta:user-defined>
    <meta:user-defined meta:name="OVERHEIDop.publicationIssue">9561</meta:user-defined>
    <meta:user-defined meta:name="OVERHEIDop.WsbID/DC.identifier">wsb-2022-9561</meta:user-defined>
    <meta:user-defined meta:name="OVERHEIDop.versieInformatie"/>
  </office:meta>
</office:document-meta>
</file>