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estrikse Binnenweg 1 te Prinsen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0 januari 2022 met registratienummer 0652500694 voor het legaliseren van het aanbrengen van een hekwerk op de insteek van een a-water ter hoogte van Westrikse Binnenweg 1 te Prinsenbeek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6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5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Westrikse Binnenweg 1 te Prinsenbeek.</meta:user-defined>
    <meta:user-defined meta:name="DCTERMS.W3CDTF/DCTERMS.available">2022-01-26</meta:user-defined>
    <meta:user-defined meta:name="DCTERMS.W3CDTF/OVERHEIDop.jaargang">2022</meta:user-defined>
    <meta:user-defined meta:name="OVERHEIDop.publicationIssue">956</meta:user-defined>
    <meta:user-defined meta:name="OVERHEIDop.WsbID/DC.identifier">wsb-2022-956</meta:user-defined>
    <meta:user-defined meta:name="OVERHEIDop.versieInformatie"/>
  </office:meta>
</office:document-meta>
</file>