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de kademuurvernieuwing, ter hoogte van Jacob Catskade 16 1052BX Amsterdam, [ASD02Y04768] Amsterdam A Y 4768 - AGV - WN2022-0021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de kademuurvernieuwing, ter hoogte van Jacob Catskade 16 1052BX Amsterdam, [ASD02Y04768] Amsterdam A Y 4768 .</text:p>
            <text:p text:style-name="common-al">De vergunning wordt verleend voor de periode van 29 augustus 2022 tot en met 17 juli 2022.</text:p>
            <text:p text:style-name="common-al">Deze vergunning is verzonden op 17-08-2022.</text:p>
            <text:p text:style-name="common-al">Inzien van de stukken</text:p>
            <text:p text:style-name="common-al">Als u de bijlagen wilt inzien, kan dat. U kunt daarvoor een e-mail sturen naar ondersteuningvth@waternet.nl. Vermeld dan uw zaaknummer WN2022-00214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143</meta:user-defined>
    <meta:user-defined meta:name="DCTERMS.abstract">Watervergunning, Dura Vermeer Infra Regionale Projecten B.V., Jacob Catskade in Amsterdam</meta:user-defined>
    <dc:language>nl</dc:language>
    <meta:user-defined meta:name="OVERHEIDop.locatietype/OVERHEIDop.gebiedsmarkering">Punt</meta:user-defined>
    <meta:user-defined meta:name="DC.title">Verleende Watervergunning voor het onttrekken van grondwater ten behoeve van de kademuurvernieuwing, ter hoogte van Jacob Catskade 16 1052BX Amsterdam, [ASD02Y04768] Amsterdam A Y 4768 - AGV - WN2022-002143</meta:user-defined>
    <meta:user-defined meta:name="DCTERMS.W3CDTF/DCTERMS.available">2022-08-19</meta:user-defined>
    <meta:user-defined meta:name="DCTERMS.W3CDTF/OVERHEIDop.jaargang">2022</meta:user-defined>
    <meta:user-defined meta:name="OVERHEIDop.publicationIssue">9558</meta:user-defined>
    <meta:user-defined meta:name="OVERHEIDop.WsbID/DC.identifier">wsb-2022-9558</meta:user-defined>
    <meta:user-defined meta:name="OVERHEIDop.versieInformatie"/>
  </office:meta>
</office:document-meta>
</file>