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 van 6 afmeerpalen t.b.v. de wachtplaatsen voor de beroepsvaart, ter hoogte van Hoger Einde-Zuid 17 1191AH Ouderkerk aan de Amstel, Amsteldijk Noord 18 1184TC Amstelveen - AGV - WN2022-0037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6 afmeerpalen t.b.v. de wachtplaatsen voor de beroepsvaart, ter hoogte van Hoger Einde-Zuid 17 1191AH Ouderkerk aan de Amstel, Amsteldijk Noord 18 1184TC Amstelveen. Het zaaknummer is WN2022-003795.</text:p>
            <text:p text:style-name="common-al">Dit maatwerkbesluit is verzonden op 17-08-2022.</text:p>
            <text:p text:style-name="common-al">Inzien van de stukken</text:p>
            <text:p text:style-name="common-al">U kunt het besluit en de bijlagen inzien. Stuur daarvoor een e-mail naar ondersteuningvth@waternet.nl. Vermeld dan uw zaaknummer WN2022-00379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95</meta:user-defined>
    <meta:user-defined meta:name="DCTERMS.abstract">Maatwerkbesluit Keur, Combinatie BOK, Hoger Einde-Zuid in Ouderkerk aan de Amstel</meta:user-defined>
    <dc:language>nl</dc:language>
    <meta:user-defined meta:name="OVERHEIDop.locatietype/OVERHEIDop.gebiedsmarkering">Punt</meta:user-defined>
    <meta:user-defined meta:name="DC.title">Genomen Maatwerkbesluit voor het aanbrengen van 6 afmeerpalen t.b.v. de wachtplaatsen voor de beroepsvaart, ter hoogte van Hoger Einde-Zuid 17 1191AH Ouderkerk aan de Amstel, Amsteldijk Noord 18 1184TC Amstelveen - AGV - WN2022-003795</meta:user-defined>
    <meta:user-defined meta:name="DCTERMS.W3CDTF/DCTERMS.available">2022-08-19</meta:user-defined>
    <meta:user-defined meta:name="DCTERMS.W3CDTF/OVERHEIDop.jaargang">2022</meta:user-defined>
    <meta:user-defined meta:name="OVERHEIDop.publicationIssue">9556</meta:user-defined>
    <meta:user-defined meta:name="OVERHEIDop.WsbID/DC.identifier">wsb-2022-9556</meta:user-defined>
    <meta:user-defined meta:name="OVERHEIDop.versieInformatie"/>
  </office:meta>
</office:document-meta>
</file>