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2076, verzenddatum 17 augustus 2022) Het met personenauto’s en bedrijfsauto's berijden van voor motorvoertuigen gesloten verklaarde wegen en van fietspaden in de Krimpenerwaard. De wijziging betreft uitbreiding van de ontheffing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5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5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5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 verleende ontheffing RVV Gesloten Verklaring in de Krimpenerwaard.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55</meta:user-defined>
    <meta:user-defined meta:name="OVERHEIDop.WsbID/DC.identifier">wsb-2022-9555</meta:user-defined>
    <meta:user-defined meta:name="OVERHEIDop.versieInformatie"/>
  </office:meta>
</office:document-meta>
</file>