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Waterwet - het lozen van afvalwater afkomstig uit de inrichting aan de Runderweg 5 te Lelystad op oppervlaktewater in beheer van het waterscha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tichting Wageningen Research</text:span> te Wageningen is voor de inrichting aan de <text:span text:style-name="nadrukvet">Runderweg 5 </text:span>te <text:span text:style-name="nadrukvet">Lelystad</text:span> een beschikking verleend op grond van artikel 6.2, lid 1 van de Waterwet. De beschikking is verleend voor het lozen van afvalwater afkomstig uit de inrichting op oppervlaktewater in beheer van het waterschap.</text:p>
            <text:p text:style-name="common-al">Aan de vergunning zijn voorschriften verbonden in het belang van de bescherming van de kwaliteit van het ontvangende oppervlaktewater.</text:p>
            <text:p text:style-name="common-al">
            <text:span text:style-name="nadrukvet">Inzage</text:span>
          </text:p>
            <text:p text:style-name="common-al">Genoemde beschikking ligt <text:span text:style-name="nadrukvet">tot 30 september 2022</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bij de Stadswinkel, Stadhuisplein 2 te <text:span text:style-name="nadrukvet">Lelystad</text:span> op maandag t/m vrijdag van 08.30‑12.00 uur.</text:p>
            <text:p text:style-name="common-al">
            <text:span text:style-name="nadrukvet">Beroep</text:span>
          </text:p>
            <text:p text:style-name="common-al">Op grond van de Algemene wet bestuursrecht kunnen belanghebbenden met ingang van de dag na die waarop de vergunning ter inzage is gelegd gedurende zes weken tegen deze vergunning beroep instellen bij de rechtbank.</text:p>
            <text:p text:style-name="common-al">Het beroepschrift moet worden gericht aan de rechtbank Midden Nederland, afdeling Bestuurs­rechtspraak, postbus 16005, 3500 DA Utrecht, onder overlegging van een afschrift van deze vergunning. Voor de behandeling van het beroepschrift wordt een bedrag aan griffierecht geheven.  De griffier van de rechtbank wijst de indiener van het beroepschrift na de indiening op de verschuldigdheid van het griffierecht en bericht de indiener binnen welke termijn en op welke wijze het verschuldigde griffierecht moet worden voldaan.</text:p>
            <text:p text:style-name="common-al">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In dat geval treedt de vergunning niet in werking voordat op dat verzoek is beslist.</text:p>
            <text:p text:style-name="common-al">Het verzoek tot het treffen van een voorlopige voorziening moet worden gericht aan de rechtbank Midden Nederland, afdeling Bestuursrechtspraak, o.v.v. voorlopige voorzieningen, postbus 16005, 3500 DA Utrecht. Voor het treffen van een voorlopige voorziening is eveneens een griffierecht verschuldigd.</text:p>
            <text:p text:style-name="common-al">Vergunninghoud(st)er wordt gevraagd om een afschrift van het beroep en/of het verzoek tot het treffen van een voorlopige voorziening toe te zenden aan Waterschap Zuiderzeeland, Postbus 229, 8200 AE Lelystad.</text:p>
            <text:p text:style-name="common-al">Indien de rechtbank het beroep gegrond verklaart, kan zij Waterschap Zuiderzeeland bij tussenuitspraak in de gelegenheid stellen om de aangeduide gebreken, binnen een daartoe gestelde termijn, weg te nemen.</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55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5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5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328874029-26</meta:user-defined>
    <meta:user-defined meta:name="DCTERMS.abstract">een beschikking voor het lozen van afvalwater afkomstig uit de inrichting op oppervlaktewater in beheer van het waterschap</meta:user-defined>
    <dc:language>nl</dc:language>
    <meta:user-defined meta:name="OVERHEIDop.locatietype/OVERHEIDop.gebiedsmarkering">Weg</meta:user-defined>
    <meta:user-defined meta:name="DC.title">Waterschap Zuiderzeeland - vergunning Waterwet - het lozen van afvalwater afkomstig uit de inrichting aan de Runderweg 5 te Lelystad op oppervlaktewater in beheer van het waterschap</meta:user-defined>
    <meta:user-defined meta:name="DCTERMS.W3CDTF/DCTERMS.available">2022-08-19</meta:user-defined>
    <meta:user-defined meta:name="DCTERMS.W3CDTF/OVERHEIDop.jaargang">2022</meta:user-defined>
    <meta:user-defined meta:name="OVERHEIDop.externeBijlage">vergunning waterwet runderweg 5 Lelystad|exb-2022-47359</meta:user-defined>
    <meta:user-defined meta:name="OVERHEIDop.publicationIssue">9554</meta:user-defined>
    <meta:user-defined meta:name="OVERHEIDop.WsbID/DC.identifier">wsb-2022-9554</meta:user-defined>
    <meta:user-defined meta:name="OVERHEIDop.versieInformatie"/>
  </office:meta>
</office:document-meta>
</file>