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Graaf Florisweg 15 2415AB NIEUWERBRUG AAN DEN RIJN (code HDSR92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Graaf Florisweg 15 2415AB NIEUWERBRUG AAN DEN RIJN in de gemeente Bodegraven. </text:p>
            <text:p text:style-name="common-al">Deze aanvraag is ontvangen op 16 augustus 2022 en geregistreerd onder zaak 92485 (OLO nummer 719214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485</meta:user-defined>
    <meta:user-defined meta:name="DCTERMS.abstract">aanvraag watervergunning voor het aanleggen van kabels of leidingen in, op of nabij een waterkering, Graaf Florisweg 15 2415AB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Graaf Florisweg 15 2415AB NIEUWERBRUG AAN DEN RIJN (code HDSR92485)</meta:user-defined>
    <meta:user-defined meta:name="DCTERMS.W3CDTF/DCTERMS.available">2022-08-19</meta:user-defined>
    <meta:user-defined meta:name="DCTERMS.W3CDTF/OVERHEIDop.jaargang">2022</meta:user-defined>
    <meta:user-defined meta:name="OVERHEIDop.publicationIssue">9553</meta:user-defined>
    <meta:user-defined meta:name="OVERHEIDop.WsbID/DC.identifier">wsb-2022-9553</meta:user-defined>
    <meta:user-defined meta:name="OVERHEIDop.versieInformatie"/>
  </office:meta>
</office:document-meta>
</file>