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dam met duiker, Voordorpsedijk 24 B 3737BK GROENEKAN (code HDSR92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dam met duiker, Voordorpsedijk 24 B 3737BK GROENEKAN in de gemeente De Bilt. </text:p>
            <text:p text:style-name="common-al">Deze aanvraag is ontvangen op 15 augustus 2022 en geregistreerd onder zaak 92383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5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383</meta:user-defined>
    <meta:user-defined meta:name="DCTERMS.abstract">aanvraag watervergunning voor het aanleggen van dam met duiker, Voordorpsedijk 24 B 3737BK GROENEKA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dam met duiker, Voordorpsedijk 24 B 3737BK GROENEKAN (code HDSR92383)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52</meta:user-defined>
    <meta:user-defined meta:name="OVERHEIDop.WsbID/DC.identifier">wsb-2022-9552</meta:user-defined>
    <meta:user-defined meta:name="OVERHEIDop.versieInformatie"/>
  </office:meta>
</office:document-meta>
</file>