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afvalwater afkomstig van de Integrale Afvalwater Zuiverings Installatie gelegen aan de Dalerveltweg 5 te Stein in de Zijtak Ur i.v.m. de oprichting van een nieuwe fabriek van Recovered Carbon Black Nederland BV voor de verwerking van rubbergranulaat afkomstig van autoban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1 juli 2022 onder een aantal voorschriften, een watervergunning is verleend voor wijziging van de bij besluit van 15 december 2020, onder documentnummer 2020-D103173, aan Sitech Services B.V. verleende vergunning ingevolge de Waterwet voor het lozen van afvalwater afkomstig van de Integrale Afvalwater Zuiverings Installatie gelegen aan de Dalerveltweg 5 te Stein, in het oppervlaktewaterlichaam genaamd de Zijtak Ur in verband met de oprichting van een nieuwe fabriek van Recovered Carbon Black Nederland BV voor de verwerking van rubbergranulaat afkomstig van autobanden. De watervergunning is geregistreerd onder zaaknummer 2021-Z34410.</text:p>
            <text:p text:style-name="common-al">Het ontwerpbesluit heeft van 12 april tot en met 23 mei 2022 ter inzage gelegen. Naar aanleiding van het ontwerpbesluit heeft Recovered Carbon Black Nederland B.V., Fuutlaan 14C, 5613 AB Eindhoven een zienswijze ingediend. De beoordeling van de zienswijze is meegenomen in het besluit.</text:p>
            <text:p text:style-name="common-al">
            <text:span text:style-name="nadrukvet">Inzage</text:span>
          </text:p>
            <text:p text:style-name="common-al">De watervergunning met bijbehorende stukken kunne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van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5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voor het lozen van afvalwater afkomstig van de Integrale Afvalwater Zuiverings Installatie gelegen aan de Dalerveltweg 5 te Stein in de Zijtak Ur i.v.m. de oprichting van een nieuwe fabriek van Recovered Carbon Black Nederland BV voor de verwerking van rubbergranulaat afkomstig van autobanden</meta:user-defined>
    <meta:user-defined meta:name="DCTERMS.W3CDTF/DCTERMS.available">2022-08-19</meta:user-defined>
    <meta:user-defined meta:name="DCTERMS.W3CDTF/OVERHEIDop.jaargang">2022</meta:user-defined>
    <meta:user-defined meta:name="OVERHEIDop.externeBijlage">watervergunning|exb-2022-47351</meta:user-defined>
    <meta:user-defined meta:name="OVERHEIDop.externeBijlage">bijlage|exb-2022-47352</meta:user-defined>
    <meta:user-defined meta:name="OVERHEIDop.publicationIssue">9551</meta:user-defined>
    <meta:user-defined meta:name="OVERHEIDop.WsbID/DC.identifier">wsb-2022-9551</meta:user-defined>
    <meta:user-defined meta:name="OVERHEIDop.versieInformatie"/>
  </office:meta>
</office:document-meta>
</file>