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avezatedrift en Kloosterdrift in Nieuwegein (code HDSR 9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Havezatedrift en Kloosterdrift in Nieuwegein. In de periode tussen 1 september en 31december 2022 wordt er grondwater onttrokken met een debiet van maximaal 2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097</meta:user-defined>
    <meta:user-defined meta:name="DCTERMS.abstract">Hoogheemraadschap De Stichtse Rijnlanden – Melding voor het onttrekken van grondwater Havezatedrift en Kloosterdrift in Nieuwegein (code HDSR 92097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Havezatedrift en Kloosterdrift in Nieuwegein (code HDSR 9209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50</meta:user-defined>
    <meta:user-defined meta:name="OVERHEIDop.WsbID/DC.identifier">wsb-2022-9550</meta:user-defined>
    <meta:user-defined meta:name="OVERHEIDop.versieInformatie"/>
  </office:meta>
</office:document-meta>
</file>