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zeldonkse Zandweg 105 te Zeven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9 januari 2022 met registratienummer 0652500774 voor het aanleggen van een glasvezeltracé kruisend met de regionale waterkering B112, evenwijdig aan en kruisend met a-wateren en door middel van een gestuurde boring kruisend met vaarweg De Mark en de regionale waterkering B98 ter hoogte van de Hazeldonkse Zandweg 105 te Zevenbergen en een tracé van Zevenbergseweg 42a naar de Leurse Dijk te Etten-Leur, in de overige waterkeringen DWK00850, DWK00847 en evenwijdig aan en kruisend met a-wateren en b-wateren.</text:p>
            <text:p text:style-name="common-al"/>
            <text:p text:style-name="common-al">Indien u meer informatie wenst over de aanvraag kunt u contact opnemen via telefoonnummer 076 56 413 45.</text:p>
            <text:p text:style-name="common-al"/>
            <text:p text:style-name="common-al">Breda, 2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Hazeldonkse Zandweg 105 te Zevenbergen.</meta:user-defined>
    <meta:user-defined meta:name="DCTERMS.W3CDTF/DCTERMS.available">2022-01-26</meta:user-defined>
    <meta:user-defined meta:name="DCTERMS.W3CDTF/OVERHEIDop.jaargang">2022</meta:user-defined>
    <meta:user-defined meta:name="OVERHEIDop.publicationIssue">955</meta:user-defined>
    <meta:user-defined meta:name="OVERHEIDop.WsbID/DC.identifier">wsb-2022-955</meta:user-defined>
    <meta:user-defined meta:name="OVERHEIDop.versieInformatie"/>
  </office:meta>
</office:document-meta>
</file>