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leende watervergunning voor het verwijderen en aanleggen van kabels, Groenendijk 108-158 in Nieuwerkerk aan den IJss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2-07-003758, verzenddatum 16 augustus 2022) Het verwijderen, aanleggen en hebben van dijkkruisende kabels en mantelbuizen in een primaire waterkering nabij de Groenendijk 108-158 te Nieuwerkerk aan den IJssel. 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9549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549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549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Wijziging verleende watervergunning voor het verwijderen en aanleggen van kabels, Groenendijk 108-158 in Nieuwerkerk aan den IJssel.</meta:user-defined>
    <meta:user-defined meta:name="DCTERMS.W3CDTF/DCTERMS.available">2022-08-19</meta:user-defined>
    <meta:user-defined meta:name="DCTERMS.W3CDTF/OVERHEIDop.jaargang">2022</meta:user-defined>
    <meta:user-defined meta:name="OVERHEIDop.publicationIssue">9549</meta:user-defined>
    <meta:user-defined meta:name="OVERHEIDop.WsbID/DC.identifier">wsb-2022-9549</meta:user-defined>
    <meta:user-defined meta:name="OVERHEIDop.versieInformatie"/>
  </office:meta>
</office:document-meta>
</file>