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trottoir, IJsseldijk Noord tussen de Burgemeester Neetstraat en de begraafplaats in Ouderkerk aan den IJssel, gemeente Krimpenerwaard.</text:p>
      <text:section text:name="zakelijke-mededeling_id1-3-2" text:style-name="zakelijke-mededeling">
        <text:section text:name="zakelijke-mededeling-tekst_id1-3-2-1" text:style-name="zakelijke-mededeling-tekst">
          <text:section text:name="tekst_id1-3-2-1-1" text:style-name="tekst">
            <text:p text:style-name="common-al">(D2022-07-001723, verzenddatum 16 augustus 2022) Het aanleggen en hebben van een trottoir op de kruin van de primaire waterkering ter plaatse van de IJsseldijk Noord tussen de Burgemeester Neetstraat en de begraafplaats in Ouderkerk aan den IJssel, gemeente Krimpenerwaard.</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548</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548</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548</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Verleende watervergunning voor het aanleggen van een trottoir, IJsseldijk Noord tussen de Burgemeester Neetstraat en de begraafplaats in Ouderkerk aan den IJssel, gemeente Krimpenerwaard.</meta:user-defined>
    <meta:user-defined meta:name="DCTERMS.W3CDTF/DCTERMS.available">2022-08-19</meta:user-defined>
    <meta:user-defined meta:name="DCTERMS.W3CDTF/OVERHEIDop.jaargang">2022</meta:user-defined>
    <meta:user-defined meta:name="OVERHEIDop.publicationIssue">9548</meta:user-defined>
    <meta:user-defined meta:name="OVERHEIDop.WsbID/DC.identifier">wsb-2022-9548</meta:user-defined>
    <meta:user-defined meta:name="OVERHEIDop.versieInformatie"/>
  </office:meta>
</office:document-meta>
</file>