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116491 verondiepen en verbreden sloten, vervangen, verwijderen en plaatsen stuwen in westelijk duingebied tussen Griltjeplak en West Terschell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augustus 2022 heeft het dagelijks bestuur van Wetterskip Fryslân een watervergunning verleend aan Staatsbosbeheer, Amersfoort, voor het verondiepen (inclusief het hoger leggen of verwijderen van inliggende duikers) en verbreden van een aantal sloten, het vervangen van drie stuwen, het verwijderen van een stuw en het plaatsen van een nieuwe stuw. De werkzaamheden vinden plaats in het westelijke duingebied tussen het Griltjeplak en West Terschelling.</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watervergunning kunt u contact opnemen met mevrouw N.J. Hamstra, tel. 0562 446446, e-mailadres: nhamstr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547</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547</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547</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Watervergunning WF-116491 verondiepen en verbreden sloten, vervangen, verwijderen en plaatsen stuwen in westelijk duingebied tussen Griltjeplak en West Terschelling</meta:user-defined>
    <meta:user-defined meta:name="DCTERMS.W3CDTF/DCTERMS.available">2022-08-19</meta:user-defined>
    <meta:user-defined meta:name="DCTERMS.W3CDTF/OVERHEIDop.jaargang">2022</meta:user-defined>
    <meta:user-defined meta:name="OVERHEIDop.publicationIssue">9547</meta:user-defined>
    <meta:user-defined meta:name="OVERHEIDop.WsbID/DC.identifier">wsb-2022-9547</meta:user-defined>
    <meta:user-defined meta:name="OVERHEIDop.versieInformatie"/>
  </office:meta>
</office:document-meta>
</file>