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duikers, Schollebos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1281, verzenddatum 17 augustus 2022) Het verwijderen en het aanleggen en hebben van duikers in overige watergangen en in een hoofdwatergang in het Schollenbos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 en het aanleggen van duikers, Schollebos in Capelle aan den IJssel.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46</meta:user-defined>
    <meta:user-defined meta:name="OVERHEIDop.WsbID/DC.identifier">wsb-2022-9546</meta:user-defined>
    <meta:user-defined meta:name="OVERHEIDop.versieInformatie"/>
  </office:meta>
</office:document-meta>
</file>