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786 voor kabelwerkzaamheden ter plaatse van Dammekant 129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twee gestuurde boringen aanbrengen en hebben van mantelbuizen Ø 110 mm PE 100 SDR 11 binnen de kern- en beschermingszone van de regionale kering ter hoogte van Dammekant 129 te Bodegrav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4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4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4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786 voor kabelwerkzaamheden ter plaatse van Dammekant 129 te Bodegraven.</meta:user-defined>
    <meta:user-defined meta:name="OVERHEIDop.datumEindeReactietermijn">2022-09-28</meta:user-defined>
    <meta:user-defined meta:name="OVERHEIDop.TilID/OVERHEIDop.terinzageleggingOP">til-2022-3694</meta:user-defined>
    <meta:user-defined meta:name="DCTERMS.W3CDTF/DCTERMS.available">2022-08-19</meta:user-defined>
    <meta:user-defined meta:name="DCTERMS.W3CDTF/OVERHEIDop.jaargang">2022</meta:user-defined>
    <meta:user-defined meta:name="OVERHEIDop.publicationIssue">9545</meta:user-defined>
    <meta:user-defined meta:name="OVERHEIDop.WsbID/DC.identifier">wsb-2022-9545</meta:user-defined>
    <meta:user-defined meta:name="OVERHEIDop.versieInformatie"/>
  </office:meta>
</office:document-meta>
</file>