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1755 voor het middels een boogboring aanbrengen en hebben van een huisaansluiting binnen een kwetsbaar kwelgebied ter plaatse van Bateweg 86 en Tjalk 28 te Woubrug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oogboring aanbrengen en hebben van een huisaansluiting binnen een kwetsbaar kwelgebied ter plaatse van Bateweg 86 en Tjalk 28 te Woubrugge.</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54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4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4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Punt</meta:user-defined>
    <meta:user-defined meta:name="DC.title">Publicatie toestemming 2022-001755 voor het middels een boogboring aanbrengen en hebben van een huisaansluiting binnen een kwetsbaar kwelgebied ter plaatse van Bateweg 86 en Tjalk 28 te Woubrugge</meta:user-defined>
    <meta:user-defined meta:name="OVERHEIDop.datumEindeReactietermijn">2022-09-28</meta:user-defined>
    <meta:user-defined meta:name="OVERHEIDop.TilID/OVERHEIDop.terinzageleggingOP">til-2022-3692</meta:user-defined>
    <meta:user-defined meta:name="DCTERMS.W3CDTF/DCTERMS.available">2022-08-19</meta:user-defined>
    <meta:user-defined meta:name="DCTERMS.W3CDTF/OVERHEIDop.jaargang">2022</meta:user-defined>
    <meta:user-defined meta:name="OVERHEIDop.publicationIssue">9543</meta:user-defined>
    <meta:user-defined meta:name="OVERHEIDop.WsbID/DC.identifier">wsb-2022-9543</meta:user-defined>
    <meta:user-defined meta:name="OVERHEIDop.versieInformatie"/>
  </office:meta>
</office:document-meta>
</file>