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phogen van het terrein op diverse kadastrale percelen binnen de gemeentegrenzen van Capelle aan den IJssel e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8-000049, verzenddatum 16 augustus 2022) Het ophogen van het terrein op diverse kadastrale percelen binnen de kern- en beschermingszone van de primaire en voorliggende waterkering binnen de gemeentegrenzen van Capelle aan den IJssel e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4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ophogen van het terrein op diverse kadastrale percelen binnen de gemeentegrenzen van Capelle aan den IJssel en Rotterdam.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42</meta:user-defined>
    <meta:user-defined meta:name="OVERHEIDop.WsbID/DC.identifier">wsb-2022-9542</meta:user-defined>
    <meta:user-defined meta:name="OVERHEIDop.versieInformatie"/>
  </office:meta>
</office:document-meta>
</file>