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warte Dijk te Teter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9 januari 2022 met registratienummer 0652500745 voor het door middel van een gestuurde boring aanleggen van 4 mantelbuizen (met het intredepunt in het waterstaatswerk van de waterkering DWK00507) voor het aanbrengen van een bundel van middenspanningskabels en een glasvezelkabel niet haaks kruisend met a-water Zwarte Dijkvaart en de langs het a-water gelegen waterkeringen DWK00507 en DWK00508 ter hoogte van de Zwarte Dijk te Teteringen ten behoeve van het project Zonnepark De Bergen Terheijden - Breda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6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5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Zwarte Dijk te Teteringen.</meta:user-defined>
    <meta:user-defined meta:name="DCTERMS.W3CDTF/DCTERMS.available">2022-01-26</meta:user-defined>
    <meta:user-defined meta:name="DCTERMS.W3CDTF/OVERHEIDop.jaargang">2022</meta:user-defined>
    <meta:user-defined meta:name="OVERHEIDop.publicationIssue">954</meta:user-defined>
    <meta:user-defined meta:name="OVERHEIDop.WsbID/DC.identifier">wsb-2022-954</meta:user-defined>
    <meta:user-defined meta:name="OVERHEIDop.versieInformatie"/>
  </office:meta>
</office:document-meta>
</file>