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rging/carport ter plaatse van Waaldijk 49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rging/carport ter plaatse van Waaldijk 49 te Hurwenen een watervergunning te verlenen.</text:p>
            <text:p text:style-name="common-al">Zaaknummer: 2022082211</text:p>
            <text:p text:style-name="common-al">Start bezwaartermijn: 17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3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3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2211</meta:user-defined>
    <meta:user-defined meta:name="DCTERMS.abstract">het bouwen van een berging/carport binnen de beschermingszone van de waterkering ter plaatse van de Waaldijk 49 te Hurwenen</meta:user-defined>
    <dc:language>nl</dc:language>
    <meta:user-defined meta:name="OVERHEIDop.locatietype/OVERHEIDop.gebiedsmarkering">Vlak</meta:user-defined>
    <meta:user-defined meta:name="DC.title">Waterschap Rivierenland - watervergunning voor het vervangen van een berging/carport ter plaatse van Waaldijk 49 te Hurwen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39</meta:user-defined>
    <meta:user-defined meta:name="OVERHEIDop.WsbID/DC.identifier">wsb-2022-9539</meta:user-defined>
    <meta:user-defined meta:name="OVERHEIDop.versieInformatie"/>
  </office:meta>
</office:document-meta>
</file>