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andhaven van een peil dat afwijkt van het peil volgens het peilbesluit Stolwijk en Berkenwoude, Lange Gouderakse Tiendweg in Gouderak.</text:p>
      <text:section text:name="zakelijke-mededeling_id1-3-2" text:style-name="zakelijke-mededeling">
        <text:section text:name="zakelijke-mededeling-tekst_id1-3-2-1" text:style-name="zakelijke-mededeling-tekst">
          <text:section text:name="tekst_id1-3-2-1-1" text:style-name="tekst">
            <text:p text:style-name="common-al">(D2022-07-004122, verzenddatum 17 augustus 2022) Het handhaven van een peil dat afwijkt van het peil volgens het peilbesluit Stolwijk en Berkenwoude en het aanbrengen en hebben van bijbehorende peilscheidende kunstwerken en het aanbrengen en tijdelijk, tot 1 jaar na dagtekening van deze vergunning, hebben van bruggen over een overige watergang op een perceel ten noorden van de Lange Gouderakse Tiendweg in Gouderak, gemeente Krimpenerwaard.</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538</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38</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38</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handhaven van een peil dat afwijkt van het peil volgens het peilbesluit Stolwijk en Berkenwoude, Lange Gouderakse Tiendweg in Gouderak.</meta:user-defined>
    <meta:user-defined meta:name="DCTERMS.W3CDTF/DCTERMS.available">2022-08-19</meta:user-defined>
    <meta:user-defined meta:name="DCTERMS.W3CDTF/OVERHEIDop.jaargang">2022</meta:user-defined>
    <meta:user-defined meta:name="OVERHEIDop.publicationIssue">9538</meta:user-defined>
    <meta:user-defined meta:name="OVERHEIDop.WsbID/DC.identifier">wsb-2022-9538</meta:user-defined>
    <meta:user-defined meta:name="OVERHEIDop.versieInformatie"/>
  </office:meta>
</office:document-meta>
</file>