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plaatsen van twee steigers, nabij het project Noordelijk Niertje bij het Laantje van Vredebest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8-001257, verzenddatum 17 augustus 2022) Het plaatsen en hebben van twee steigers in een overige watergang nabij het project Noordelijk Niertje bij het Laantje van Vredebest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536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3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3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plaatsen van twee steigers, nabij het project Noordelijk Niertje bij het Laantje van Vredebest in Rotterdam.</meta:user-defined>
    <meta:user-defined meta:name="DCTERMS.W3CDTF/DCTERMS.available">2022-08-19</meta:user-defined>
    <meta:user-defined meta:name="DCTERMS.W3CDTF/OVERHEIDop.jaargang">2022</meta:user-defined>
    <meta:user-defined meta:name="OVERHEIDop.publicationIssue">9536</meta:user-defined>
    <meta:user-defined meta:name="OVERHEIDop.WsbID/DC.identifier">wsb-2022-9536</meta:user-defined>
    <meta:user-defined meta:name="OVERHEIDop.versieInformatie"/>
  </office:meta>
</office:document-meta>
</file>