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Bekendmaking Vergunning Waterwet (053964209)</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Vergunning - aanleggen telecomkabels De Run 5117 Veldhoven. Het dagelijks bestuur heeft voor de gevraagde vergunning een beschikking opgesteld. Aan de vergunning zijn voorschriften verbonden.</text:p>
            <text:p text:style-name="common-al">Inzage</text:p>
            <text:p text:style-name="common-al">De beschikking en de op de zaak betrekking hebbende stukken liggen met ingang van vandaag gedurende 6 weken ter inzage in het waterschapshuis, Bosscheweg 56 te Boxtel.</text:p>
            <text:p text:style-name="common-al">Desgewenst kunt u de stukken inzien, na telefonische afspraak met de betreffende vergunningverlener.</text:p>
            <text:p text:style-name="common-al">Bezwaar</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 Een bezwaarschrift dient te worden ondertekend en in elk geval te bevatten:</text:p>
            <text:list text:style-name="id1-3-2-1-1-7">
              <text:list-item text:style-override="id1-3-2-1-1-7-1">
                <text:number>-</text:number>
                <text:p text:style-name="al"/>
                <text:p text:style-name="al">de naam en het adres van de indiener;</text:p>
              </text:list-item>
              <text:list-item text:style-override="id1-3-2-1-1-7-2">
                <text:number>-</text:number>
                <text:p text:style-name="al"/>
                <text:p text:style-name="al">de dagtekening;</text:p>
              </text:list-item>
              <text:list-item text:style-override="id1-3-2-1-1-7-3">
                <text:number>-</text:number>
                <text:p text:style-name="al"/>
                <text:p text:style-name="al">een omschrijving van de beschikking waartegen bezwaar wordt gemaakt;</text:p>
              </text:list-item>
              <text:list-item text:style-override="id1-3-2-1-1-7-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common-al">Contact</text:p>
            <text:p text:style-name="last-al">Voor vragen over deze bekendmaking of een mondelinge toelichting op de stukken kunt u contact opnemen met team vergunningen, telefoonnummer: 0411 618 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9535</text:span><text:line-break/><text:date style:data-style-name="dag" text:fixed="true" text:date-value="2022-08-19"/><text:line-break/><text:date style:data-style-name="jaar" text:fixed="true" text:date-value="2022-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535</text:span><text:date style:data-style-name="nicedate" text:fixed="true" text:date-value="2022-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535</text:span><text:date style:data-style-name="nicedate" text:fixed="true" text:date-value="2022-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53964209</meta:user-defined>
    <meta:user-defined meta:name="DCTERMS.abstract">Vergunning - aanleggen telecomkabels De Run 5117 Veldhoven</meta:user-defined>
    <dc:language>nl</dc:language>
    <meta:user-defined meta:name="OVERHEIDop.locatietype/OVERHEIDop.gebiedsmarkering">Punt</meta:user-defined>
    <meta:user-defined meta:name="DC.title">Bekendmaking Vergunning Waterwet (053964209)</meta:user-defined>
    <meta:user-defined meta:name="DCTERMS.W3CDTF/DCTERMS.available">2022-08-19</meta:user-defined>
    <meta:user-defined meta:name="DCTERMS.W3CDTF/OVERHEIDop.jaargang">2022</meta:user-defined>
    <meta:user-defined meta:name="OVERHEIDop.publicationIssue">9535</meta:user-defined>
    <meta:user-defined meta:name="OVERHEIDop.WsbID/DC.identifier">wsb-2022-9535</meta:user-defined>
    <meta:user-defined meta:name="OVERHEIDop.versieInformatie"/>
  </office:meta>
</office:document-meta>
</file>