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Cartesiusweg (nabij nummer 10) in Utrecht (code HDSR 92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Cartesiusweg (nabij nummer 10) in Utrecht. In de periode tussen 29 augustus en 7 oktober 2022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ugustus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53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3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3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2103</meta:user-defined>
    <meta:user-defined meta:name="DCTERMS.abstract">Hoogheemraadschap De Stichtse Rijnlanden – Melding voor het onttrekken van grondwater Cartesiusweg (nabij nummer 10) in Utrecht (code HDSR 921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Melding voor het onttrekken van grondwater Cartesiusweg (nabij nummer 10) in Utrecht (code HDSR 92103)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32</meta:user-defined>
    <meta:user-defined meta:name="OVERHEIDop.WsbID/DC.identifier">wsb-2022-9532</meta:user-defined>
    <meta:user-defined meta:name="OVERHEIDop.versieInformatie"/>
  </office:meta>
</office:document-meta>
</file>