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udestraat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augustus 2022 met registratienummer 0652560103 voor het dempen van twee b-wateren met grond afkomstig van het verbreden en uitdiepen van omliggende sloten ter hoogte van de Oudestraat te Waspik gelegen in peilgebied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9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2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2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Oudestraat te Waspik.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28</meta:user-defined>
    <meta:user-defined meta:name="OVERHEIDop.WsbID/DC.identifier">wsb-2022-9528</meta:user-defined>
    <meta:user-defined meta:name="OVERHEIDop.versieInformatie"/>
  </office:meta>
</office:document-meta>
</file>