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jectplan ‘Vervanging damwanden De Beek, IJsselmuiden’ (dossiernummer Z/22/049516)</text:p>
      <text:section text:name="zakelijke-mededeling_id1-3-2" text:style-name="zakelijke-mededeling">
        <text:section text:name="zakelijke-mededeling-tekst_id1-3-2-1" text:style-name="zakelijke-mededeling-tekst">
          <text:section text:name="tekst_id1-3-2-1-1" text:style-name="tekst">
            <text:p text:style-name="common-al">Het afdelingshoofd Vergunningen, handhaving en grondzaken besluit, gelet op artikel 5.4, eerste lid, van de Waterwet en de Inspraak- en participatieverordening Waterschap Drents Overijsselse Delta 2016, namens het dagelijks bestuur het onderhavige projectplan in ontwerp vast te stellen.</text:p>
            <text:p text:style-name="common-al"/>
            <text:p text:style-name="common-al">In het projectplan zijn de werkzaamheden beschreven die nodig zijn om de water aan- en waterafvoer van De Beek de komende decennia te waarborgen waarin rekening gehouden is met verwachte klimaatveranderingen en duurzaamheidsdoelen. De volgende werkzaamheden worden hierbij uitgevoerd:</text:p>
            <text:p text:style-name="common-al"/>
            <text:list text:style-name="id1-3-2-1-1-5">
              <text:list-item text:style-override="id1-3-2-1-1-5-1">
                <text:number>1.</text:number>
                <text:p text:style-name="al">Over een lengte van ongeveer 100 meter wordt de bestaande houten damwand vervangen door een stalen damwand.</text:p>
              </text:list-item>
              <text:list-item text:style-override="id1-3-2-1-1-5-2">
                <text:number>2.</text:number>
                <text:p text:style-name="al">Over een lengte van ongeveer 100 meter wordt de bestaande beschoeiing vervangen door een houten damwand. </text:p>
              </text:list-item>
              <text:list-item text:style-override="id1-3-2-1-1-5-3">
                <text:number>3.</text:number>
                <text:p text:style-name="al">Herstellen van de aanliggende tuinen, hekwerken en bestratingen. </text:p>
              </text:list-item>
            </text:list>
            <text:p text:style-name="common-al"/>
            <text:p text:style-name="common-al">Het projectplan met de daarbij behorende stukken ligt vanaf 22 augustus 2022 gedurende 6 weken ter inzage in het kantoor van het waterschap Drents Overijsselse Delta, Dokter van Deenweg 186 in Zwolle tijdens kantooruren. U kunt een afspraak maken tijdens kantooruren voor het inzien van het projectplan op kantoor van het waterschap en via de links in deze digitale bekendmaking.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 U kunt ook gebruik maken van het e-formulier op de website: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text:p>
            <text:p text:style-name="common-al"/>
            <text:p text:style-name="common-al">Het projectplan treedt na vaststelling in werking, ook al wordt een bezwaar- of beroepschrift ingediend. Dit betekent dat de maatregelen opgenomen in het projectplan kunnen worden uitgevoerd. Om dit te voorkomen kan degene die bezwaar maakt of beroep instelt gelijktijdig of na het indienen daarvan een zogenaamd verzoek om een voorlopige voorziening doen bij de Voorzieningenrechter van de Afdeling Bestuursrecht van de rechtbank Noord-Nederland (Postbus 150, 9700 AD, Groningen). Daarbij moet een kopie van het bezwaar- of beroepschrift worden overlegd. Voor het doen van een verzoek om een voorlopige voorziening is griffierecht verschuldigd.</text:p>
            <text:p text:style-name="common-al">Het is mogelijk digitaal beroep in te stell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span text:style-name="nadrukvet"/>
          </text:p>
            <text:p text:style-name="common-al">
            <text:span text:style-name="nadrukvet">Meer informatie?</text:span>
          </text:p>
            <text:p text:style-name="last-al">Voor vragen over het projectplan of voor het maken van een afspraak kunt u mailen naar <text:a xlink:href="mailto:vergunningen@wdodelta.nl" xlink:type="simple">vergunningen@wdodelta.nl</text:a>  onder vermelding van dossiernummer Z/22/0495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52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2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2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Lijn</meta:user-defined>
    <meta:user-defined meta:name="DC.title">Projectplan ‘Vervanging damwanden De Beek, IJsselmuiden’ (dossiernummer Z/22/049516)</meta:user-defined>
    <meta:user-defined meta:name="DCTERMS.W3CDTF/DCTERMS.available">2022-08-26</meta:user-defined>
    <meta:user-defined meta:name="DCTERMS.W3CDTF/OVERHEIDop.jaargang">2022</meta:user-defined>
    <meta:user-defined meta:name="OVERHEIDop.externeBijlage">Projectpl vervanging damwanden De Beek IJsselmuide|exb-2022-47321</meta:user-defined>
    <meta:user-defined meta:name="OVERHEIDop.publicationIssue">9526</meta:user-defined>
    <meta:user-defined meta:name="OVERHEIDop.WsbID/DC.identifier">wsb-2022-9526</meta:user-defined>
    <meta:user-defined meta:name="OVERHEIDop.versieInformatie"/>
  </office:meta>
</office:document-meta>
</file>