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vijver bij een waterkering op de locatie bij Provincialeweg Oost 52 in Haastrecht (code HDSR916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vijver bij een waterkering op de locatie bij Provincialeweg Oost 52 in Haastrecht in de gemeente Krimpenerwaard. </text:p>
            <text:p text:style-name="common-al">Dit besluit is verzonden op 17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2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668</meta:user-defined>
    <meta:user-defined meta:name="DCTERMS.abstract">Watervergunning verleend voor het hebben van een vijver bij een waterkering op de locatie bij Provincialeweg Oost 52 in Haastrecht in de gemeente Krimpenerwaard. </meta:user-defined>
    <dc:language>nl</dc:language>
    <meta:user-defined meta:name="OVERHEIDop.locatietype/OVERHEIDop.gebiedsmarkering">Adres</meta:user-defined>
    <meta:user-defined meta:name="DC.title">Hoogheemraadschap De Stichtse Rijnlanden – Verleende watervergunning voor het hebben van een vijver bij een waterkering op de locatie bij Provincialeweg Oost 52 in Haastrecht (code HDSR91668)</meta:user-defined>
    <meta:user-defined meta:name="OVERHEIDop.datumEindeReactietermijn">2022-09-29</meta:user-defined>
    <meta:user-defined meta:name="OVERHEIDop.TilID/OVERHEIDop.terinzageleggingOP">til-2022-3688</meta:user-defined>
    <meta:user-defined meta:name="DCTERMS.W3CDTF/DCTERMS.available">2022-08-22</meta:user-defined>
    <meta:user-defined meta:name="DCTERMS.W3CDTF/OVERHEIDop.jaargang">2022</meta:user-defined>
    <meta:user-defined meta:name="OVERHEIDop.publicationIssue">9522</meta:user-defined>
    <meta:user-defined meta:name="OVERHEIDop.WsbID/DC.identifier">wsb-2022-9522</meta:user-defined>
    <meta:user-defined meta:name="OVERHEIDop.versieInformatie"/>
  </office:meta>
</office:document-meta>
</file>