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laagspanningsverdeelkast bij een waterkering nabij de Lekdijk Oost 10 in Wijk bij Duurstede (code HDSR906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laagspanningsverdeelkast bij een waterkering nabij de Lekdijk Oost 10 in Wijk bij Duurstede in de gemeente Wijk bij Duurstede. </text:p>
            <text:p text:style-name="common-al">Dit besluit is verzonden op 17 augustus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sept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2 augustus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21</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21</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21</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630</meta:user-defined>
    <meta:user-defined meta:name="DCTERMS.abstract">Watervergunning verleend voor het vervangen van een laagspanningsverdeelkast bij een waterkering nabij de Lekdijk Oost 10 in Wijk bij Duurstede in de gemeente Wijk bij Duurstede. </meta:user-defined>
    <dc:language>nl</dc:language>
    <meta:user-defined meta:name="OVERHEIDop.locatietype/OVERHEIDop.gebiedsmarkering">Adres</meta:user-defined>
    <meta:user-defined meta:name="DC.title">Hoogheemraadschap De Stichtse Rijnlanden – Verleende watervergunning voor het vervangen van een laagspanningsverdeelkast bij een waterkering nabij de Lekdijk Oost 10 in Wijk bij Duurstede (code HDSR90630)</meta:user-defined>
    <meta:user-defined meta:name="OVERHEIDop.datumEindeReactietermijn">2022-09-29</meta:user-defined>
    <meta:user-defined meta:name="OVERHEIDop.TilID/OVERHEIDop.terinzageleggingOP">til-2022-3687</meta:user-defined>
    <meta:user-defined meta:name="DCTERMS.W3CDTF/DCTERMS.available">2022-08-22</meta:user-defined>
    <meta:user-defined meta:name="DCTERMS.W3CDTF/OVERHEIDop.jaargang">2022</meta:user-defined>
    <meta:user-defined meta:name="OVERHEIDop.publicationIssue">9521</meta:user-defined>
    <meta:user-defined meta:name="OVERHEIDop.WsbID/DC.identifier">wsb-2022-9521</meta:user-defined>
    <meta:user-defined meta:name="OVERHEIDop.versieInformatie"/>
  </office:meta>
</office:document-meta>
</file>