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een trafostation en acceptatie raamontheffing en raamvergunning voor het verwijderen en aanleggen van MS kabels en LS kabels in de Verloren Kostweg te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verleend voor het plaatsen van een trafostation in de wegberm van de Verloren Kostweg te Bruinisse. </text:p>
            <text:p text:style-name="common-al">Waterschap Scheldestromen heeft verder een melding geaccepteerd in het kader van de raamontheffing en raamvergunning. De melding is gedaan voor het verwijderen en aanleggen van MS kabels en LS kabels in de Verloren Kostweg te Bruinisse. </text:p>
            <text:p text:style-name="common-al">De ontheffing en melding zijn geregistreerd onder zaaknummer OW121.0325.</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ontheffing wegen en/of de acceptatie? </text:p>
            <text:p text:style-name="common-al">U kunt het waterschap tot 4 maart 2022 laten weten dat u het niet eens bent met de ontheffing wegen en/of het accepteren van de werkzaamheden onder de voorwaarden van de raamontheffing en raamvergunning. Dit heet bezwaar maken. U kunt bezwaar maken als de acceptatie tegen uw belangen ingaat. In deze periode kunt u ook de ontheffing wegen, acceptatiebrief, de raamontheffing en de raamvergunning per e-mail opvragen via <text:a xlink:href="mailto:wegen@scheldestromen.nl" xlink:type="simple">wegen@scheldestromen.nl</text:a> onder vermelding van zaaknummer OW121.0325.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25</meta:user-defined>
    <meta:user-defined meta:name="DCTERMS.abstract">Het plaatsen van een trafostation en het verwijderen en aanleggen van middenspanningskabels en laagspanningskabels in de Verloren Kostweg te Bruinisse.</meta:user-defined>
    <dc:language>nl</dc:language>
    <meta:user-defined meta:name="OVERHEIDop.locatietype/OVERHEIDop.gebiedsmarkering">Punt</meta:user-defined>
    <meta:user-defined meta:name="OVERHEIDop.locatietype/OVERHEIDop.gebiedsmarkering">Punt</meta:user-defined>
    <meta:user-defined meta:name="DC.title">Ontheffing wegen voor een trafostation en acceptatie raamontheffing en raamvergunning voor het verwijderen en aanleggen van MS kabels en LS kabels in de Verloren Kostweg te Bruinisse.</meta:user-defined>
    <meta:user-defined meta:name="DCTERMS.W3CDTF/DCTERMS.available">2022-01-26</meta:user-defined>
    <meta:user-defined meta:name="DCTERMS.W3CDTF/OVERHEIDop.jaargang">2022</meta:user-defined>
    <meta:user-defined meta:name="OVERHEIDop.publicationIssue">952</meta:user-defined>
    <meta:user-defined meta:name="OVERHEIDop.WsbID/DC.identifier">wsb-2022-952</meta:user-defined>
    <meta:user-defined meta:name="OVERHEIDop.versieInformatie"/>
  </office:meta>
</office:document-meta>
</file>