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inrichten van een 4 tal kruispunten langs de oude N18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87</text:p>
            <text:p text:style-name="common-al">Waterschap Vechtstromen heeft een watervergunning verleend. Het waterschap geeft hiermee toestemming voor het herinrichten van een 4 tal kruispunten langs de oude N18, het gaat hierbij om de kruisingen met de Jordaansingel, Sonderenstraat, Molenstraat en Morsinkhofweg te Haaksbergen..</text:p>
            <text:p text:style-name="common-al">De watervergunning is op 17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8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span text:style-name="nadrukvet"/></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herinrichten van een 4 tal kruispunten langs de oude N18 te Haaksbergen</meta:user-defined>
    <meta:user-defined meta:name="DCTERMS.W3CDTF/DCTERMS.available">2022-08-23</meta:user-defined>
    <meta:user-defined meta:name="DCTERMS.W3CDTF/OVERHEIDop.jaargang">2022</meta:user-defined>
    <meta:user-defined meta:name="OVERHEIDop.publicationIssue">9518</meta:user-defined>
    <meta:user-defined meta:name="OVERHEIDop.WsbID/DC.identifier">wsb-2022-9518</meta:user-defined>
    <meta:user-defined meta:name="OVERHEIDop.versieInformatie"/>
  </office:meta>
</office:document-meta>
</file>