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kabels en plaatsen van lichtmasten ter hoogte van de N217 en Polderweg in Mijnsheeren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kabels en plaatsen van lichtmasten ter hoogte van de N217 en Polderweg in Mijnsheerenland.</text:p>
            <text:p text:style-name="common-al">Zaaknummer: VTH202206-0215</text:p>
            <text:p text:style-name="common-al">Start bezwaartermijn (6 weken): 18-08-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517</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17</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17</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6-0215</meta:user-defined>
    <meta:user-defined meta:name="DCTERMS.abstract">Het leggen van kabels en plaatsen van lichtmasten ter hoogte van de N217 en Polderweg in Mijnsheerenland</meta:user-defined>
    <dc:language>nl</dc:language>
    <meta:user-defined meta:name="OVERHEIDop.locatietype/OVERHEIDop.gebiedsmarkering">Punt</meta:user-defined>
    <meta:user-defined meta:name="DC.title">Waterschap Hollandse Delta - watervergunning voor het leggen van kabels en plaatsen van lichtmasten ter hoogte van de N217 en Polderweg in Mijnsheerenland</meta:user-defined>
    <meta:user-defined meta:name="DCTERMS.W3CDTF/DCTERMS.available">2022-08-18</meta:user-defined>
    <meta:user-defined meta:name="DCTERMS.W3CDTF/OVERHEIDop.jaargang">2022</meta:user-defined>
    <meta:user-defined meta:name="OVERHEIDop.publicationIssue">9517</meta:user-defined>
    <meta:user-defined meta:name="OVERHEIDop.WsbID/DC.identifier">wsb-2022-9517</meta:user-defined>
    <meta:user-defined meta:name="OVERHEIDop.versieInformatie"/>
  </office:meta>
</office:document-meta>
</file>