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PVC duiker nabij Klokkendijk 13a te Nott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387</text:p>
            <text:p text:style-name="common-al"/>
            <text:p text:style-name="common-al">Waterschap Vechtstromen heeft een watervergunning verleend. Het waterschap geeft hiermee toestemming voor het aanbrengen en hebben van een gronddam met PVC duiker ter lengte van 4,50 meter in de waterloop WL01972, nabij Klokkendijk 13a te Notter, gelegen in het perceel kadastraal bekend als gemeente Wierden, sectie X, nummer 172.</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aanbrengen en hebben van een gronddam met PVC duiker nabij Klokkendijk 13a te Notter</meta:user-defined>
    <meta:user-defined meta:name="DCTERMS.W3CDTF/DCTERMS.available">2022-08-23</meta:user-defined>
    <meta:user-defined meta:name="DCTERMS.W3CDTF/OVERHEIDop.jaargang">2022</meta:user-defined>
    <meta:user-defined meta:name="OVERHEIDop.publicationIssue">9516</meta:user-defined>
    <meta:user-defined meta:name="OVERHEIDop.WsbID/DC.identifier">wsb-2022-9516</meta:user-defined>
    <meta:user-defined meta:name="OVERHEIDop.versieInformatie"/>
  </office:meta>
</office:document-meta>
</file>