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een woonhuis in beschermingszone waterkering en boezemgebied Alblasserwaard en vervangen afmeerpalen in de Giessen ter plaatse van Binnendams 3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een woonhuis in beschermingszone waterkering en boezemgebied Alblasserwaard en vervangen afmeerpalen in de Giessen ter plaatse van Binnendams 37 te Hardinxveld-Giessendam een watervergunning te verlenen.</text:p>
            <text:p text:style-name="common-al">Zaaknummer: 2022086694</text:p>
            <text:p text:style-name="common-al">Start bezwaartermijn: 16-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86694</meta:user-defined>
    <meta:user-defined meta:name="DCTERMS.abstract">verbouwen van woonhuis in de beschermingszone waterkering en vervangen van afmeerpalen in de Giessen tpv Binnendams 37 te Hardinxveld-Giessendam</meta:user-defined>
    <dc:language>nl</dc:language>
    <meta:user-defined meta:name="OVERHEIDop.locatietype/OVERHEIDop.gebiedsmarkering">Punt</meta:user-defined>
    <meta:user-defined meta:name="DC.title">Waterschap Rivierenland - watervergunning voor het verbouwen van een woonhuis in beschermingszone waterkering en boezemgebied Alblasserwaard en vervangen afmeerpalen in de Giessen ter plaatse van Binnendams 37 te Hardinxveld-Giessendam</meta:user-defined>
    <meta:user-defined meta:name="DCTERMS.W3CDTF/DCTERMS.available">2022-08-18</meta:user-defined>
    <meta:user-defined meta:name="DCTERMS.W3CDTF/OVERHEIDop.jaargang">2022</meta:user-defined>
    <meta:user-defined meta:name="OVERHEIDop.publicationIssue">9513</meta:user-defined>
    <meta:user-defined meta:name="OVERHEIDop.WsbID/DC.identifier">wsb-2022-9513</meta:user-defined>
    <meta:user-defined meta:name="OVERHEIDop.versieInformatie"/>
  </office:meta>
</office:document-meta>
</file>