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kabels ten behoeve van spoorbeveiliging in de parallelweg van de N61 (Hoofdweg)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leggen van kabels ten behoeve van spoorbeveiliging in de parallelweg van de N61 (Hoofdweg) te Terneuzen. De aanvraag is geregistreerd onder nummer OW121.026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4 maart 2022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OW121.0268. Op afspraak kunt u de documenten op papier inzien in het waterschapskantoor. Bezoek voor de openingstijden en het adres van het waterschap ttps://scheldestromen.nl/contact. Voor informatie over het bekijken van de documenten of andere vragen kunt u een e-mail sturen naar <text:a xlink:href="mailto:wegen@scheldestromen.nl" xlink:type="simple">wegen@scheldestromen.nl</text:a>.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68</meta:user-defined>
    <meta:user-defined meta:name="DCTERMS.abstract">Het leggen van kabels ten behoeve van spoorbeveiliging in de parallelweg van de N61 (Hoofdweg) te Terneuzen.</meta:user-defined>
    <dc:language>nl</dc:language>
    <meta:user-defined meta:name="OVERHEIDop.locatietype/OVERHEIDop.gebiedsmarkering">Punt</meta:user-defined>
    <meta:user-defined meta:name="OVERHEIDop.locatietype/OVERHEIDop.gebiedsmarkering">Punt</meta:user-defined>
    <meta:user-defined meta:name="DC.title">Ontheffing wegen voor het leggen van kabels ten behoeve van spoorbeveiliging in de parallelweg van de N61 (Hoofdweg) te Terneuzen.</meta:user-defined>
    <meta:user-defined meta:name="DCTERMS.W3CDTF/DCTERMS.available">2022-01-26</meta:user-defined>
    <meta:user-defined meta:name="DCTERMS.W3CDTF/OVERHEIDop.jaargang">2022</meta:user-defined>
    <meta:user-defined meta:name="OVERHEIDop.publicationIssue">951</meta:user-defined>
    <meta:user-defined meta:name="OVERHEIDop.WsbID/DC.identifier">wsb-2022-951</meta:user-defined>
    <meta:user-defined meta:name="OVERHEIDop.versieInformatie"/>
  </office:meta>
</office:document-meta>
</file>