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Schaardijk 396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3-003919, verzenddatum 16 augustus 2022) Het aanleggen en hebben van een ponton met buispalen en een loopbrug, het aanleggen van steenbekleding en het aanbrengen van verharding in de kern- en beschermingszone van de voorliggende waterkering én het realiseren van een ligplaats binnen 25 meter van een uitlaat bemalingsinstallatie ter hoogte van Schaardijk 396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0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0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0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uitvoeren van diverse werkzaamheden, Schaardijk 396 in Rotterdam.</meta:user-defined>
    <meta:user-defined meta:name="DCTERMS.W3CDTF/DCTERMS.available">2022-08-18</meta:user-defined>
    <meta:user-defined meta:name="DCTERMS.W3CDTF/OVERHEIDop.jaargang">2022</meta:user-defined>
    <meta:user-defined meta:name="OVERHEIDop.publicationIssue">9509</meta:user-defined>
    <meta:user-defined meta:name="OVERHEIDop.WsbID/DC.identifier">wsb-2022-9509</meta:user-defined>
    <meta:user-defined meta:name="OVERHEIDop.versieInformatie"/>
  </office:meta>
</office:document-meta>
</file>